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style:font-name="Verdana"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25 de setiem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29568 DB )</text:span>, cuyo texto a continuación se transcribe:</text:p>
      <text:p text:style-name="P2"/>
      <text:p text:style-name="P2"/>
      <text:p text:style-name="P9"><text:span text:style-name="T6">“La Cámara de Diputados vería con agrado que el Poder Ejecutivo a través de la Jurisdicción correspondiente incorpore en el Proyecto de Presupuesto 2015 las partidas presupuestarias necesarias para que, en el marco de la Reactivación del Sistema Ferroviario santafesino, proceda a la rehabilitación del ramal ferroviario que une las ciudades y/o localidades de Bouquet, Las Rosas, La California, Las Parejas, Cañada de Gómez, Correa, Carcarañá, San Jerónimo Sud, Roldán Apeadero km. 20, Funes, Aeroclub rosario, Apeadero Blas Vargas </text:span>Antártida Argentina, Apeadero Av. de Circunvalación, Apeadero Solis Ludueña, Parada Cruce Alberdi y Rosario Norte<text:span text:style-name="T6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9T12:29:01</dc:date>
    <meta:print-date>2014-09-29T12:28:51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64" meta:character-count="1072" meta:non-whitespace-character-count="912"/>
    <meta:user-defined meta:name="Información 1"/>
    <meta:user-defined meta:name="Información 2"/>
    <meta:user-defined meta:name="Información 3"/>
    <meta:user-defined meta:name="Información 4"/>
  </office:meta>
</office:document-meta>
</file>